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a2fe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ea2fe" style:font-size-asian="9.60000038146973pt" style:font-weight-asian="bold" style:font-size-complex="11pt" style:font-weight-complex="bold"/>
    </style:style>
    <style:style style:name="T13" style:family="text">
      <style:text-properties officeooo:rsid="001ea2f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10">Nº</text:span><text:span text:style-name="T12"> 47153 – CD – UCR - Evolución</text:span><text:span text:style-name="T11">,</text:span><text:span text:style-name="T6"> de l</text:span><text:span text:style-name="T9">a </text:span><text:span text:style-name="T6">diputad</text:span><text:span text:style-name="T9">a Espíndola</text:span><text:span text:style-name="T6">, por el cual</text:span><text:span text:style-name="T7"> se solicit</text:span><text:span text:style-name="T8">a disponga crear un (1) cargo de ayudante de cocina para la </text:span><text:span text:style-name="T9">E</text:span><text:span text:style-name="T8">scuela de </text:span><text:span text:style-name="T9">E</text:span><text:span text:style-name="T8">nseñanza </text:span><text:span text:style-name="T9">Secu</text:span><text:span text:style-name="T8">ndaria 523, ubicada en el </text:span><text:span text:style-name="T9">B</text:span><text:span text:style-name="T8">arrio </text:span><text:span text:style-name="T9">V</text:span><text:span text:style-name="T8">irgen de </text:span><text:span text:style-name="T9">G</text:span><text:span text:style-name="T8">uadalupe de la ciudad de </text:span><text:span text:style-name="T9">R</text:span><text:span text:style-name="T8">econquista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<text:span text:style-name="T13">c</text:span>rear un cargo de ayudante de cocina para la Escuela de Enseñanza Secundaria Nº<text:span text:style-name="T13"> </text:span>523 ubicada en el Barrio Virgen de Guadalupe de Reconquista, <text:span text:style-name="T13">departamento General Obligado.</text:span></text:p>
      <text:p text:style-name="P6"/>
      <text:p text:style-name="P5">Sala de <text:span text:style-name="T2">la Comisión </text:span><text:span text:style-name="T3">por Zoom</text:span><text:span text:style-name="T2">, 20 de abril de 2022.</text:span></text:p>
      <text:p text:style-name="P5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22:59.605655430</dc:date>
    <meta:print-date>2021-07-06T13:12:25.790760022</meta:print-date>
    <meta:editing-cycles>59</meta:editing-cycles>
    <meta:editing-duration>PT1H35M59S</meta:editing-duration>
    <meta:generator>LibreOffice/7.3.2.2$Linux_X86_64 LibreOffice_project/30$Build-2</meta:generator>
    <meta:document-statistic meta:table-count="0" meta:image-count="1" meta:object-count="0" meta:page-count="1" meta:paragraph-count="8" meta:word-count="175" meta:character-count="1135" meta:non-whitespace-character-count="962"/>
  </office:meta>
</office:document-meta>
</file>